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7" calcext:value-type="float">
            <text:p>11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6061</text:p>
          </table:table-cell>
          <table:table-cell table:style-name="ce15" office:value-type="float" office:value="371100.59" calcext:value-type="float">
            <text:p>371,100.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797:173</text:p>
          </table:table-cell>
          <table:table-cell table:style-name="ce15" office:value-type="float" office:value="175353.45" calcext:value-type="float">
            <text:p>175,353.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1797:158</text:p>
          </table:table-cell>
          <table:table-cell table:style-name="ce15" office:value-type="float" office:value="84213.4" calcext:value-type="float">
            <text:p>84,213.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095:76</text:p>
          </table:table-cell>
          <table:table-cell table:style-name="ce15" office:value-type="float" office:value="556882.1" calcext:value-type="float">
            <text:p>556,882.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50207:419</text:p>
          </table:table-cell>
          <table:table-cell table:style-name="ce15" office:value-type="float" office:value="3514023.3" calcext:value-type="float">
            <text:p>3,514,023.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82:828</text:p>
          </table:table-cell>
          <table:table-cell table:style-name="ce15" office:value-type="float" office:value="878221.92" calcext:value-type="float">
            <text:p>878,221.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832:157</text:p>
          </table:table-cell>
          <table:table-cell table:style-name="ce15" office:value-type="float" office:value="3465397.54" calcext:value-type="float">
            <text:p>3,465,397.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517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208:195</text:p>
          </table:table-cell>
          <table:table-cell table:style-name="ce15" office:value-type="float" office:value="2376267.79" calcext:value-type="float">
            <text:p>2,376,267.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4516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046:260</text:p>
          </table:table-cell>
          <table:table-cell table:style-name="ce15" office:value-type="float" office:value="6493036.19" calcext:value-type="float">
            <text:p>6,493,036.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201:5118</text:p>
          </table:table-cell>
          <table:table-cell table:style-name="ce15" office:value-type="float" office:value="590609.44" calcext:value-type="float">
            <text:p>590,609.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20101:1006</text:p>
          </table:table-cell>
          <table:table-cell table:style-name="ce15" office:value-type="float" office:value="643535.15" calcext:value-type="float">
            <text:p>643,535.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10601:241</text:p>
          </table:table-cell>
          <table:table-cell table:style-name="ce15" office:value-type="float" office:value="190963.67" calcext:value-type="float">
            <text:p>190,963.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50101:8319</text:p>
          </table:table-cell>
          <table:table-cell table:style-name="ce15" office:value-type="float" office:value="220825.94" calcext:value-type="float">
            <text:p>220,825.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768:130</text:p>
          </table:table-cell>
          <table:table-cell table:style-name="ce15" office:value-type="float" office:value="300903.21" calcext:value-type="float">
            <text:p>300,903.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797:55</text:p>
          </table:table-cell>
          <table:table-cell table:style-name="ce15" office:value-type="float" office:value="175353.45" calcext:value-type="float">
            <text:p>175,353.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303:955</text:p>
          </table:table-cell>
          <table:table-cell table:style-name="ce15" office:value-type="float" office:value="360333.96" calcext:value-type="float">
            <text:p>360,333.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00401:1677</text:p>
          </table:table-cell>
          <table:table-cell table:style-name="ce15" office:value-type="float" office:value="1655402.68" calcext:value-type="float">
            <text:p>1,655,402.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90901:464</text:p>
          </table:table-cell>
          <table:table-cell table:style-name="ce15" office:value-type="float" office:value="178196.11" calcext:value-type="float">
            <text:p>178,196.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1:3606</text:p>
          </table:table-cell>
          <table:table-cell table:style-name="ce15" office:value-type="float" office:value="1247133.44" calcext:value-type="float">
            <text:p>1,247,133.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80213:422</text:p>
          </table:table-cell>
          <table:table-cell table:style-name="ce15" office:value-type="float" office:value="1471322.75" calcext:value-type="float">
            <text:p>1,471,322.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10101:955</text:p>
          </table:table-cell>
          <table:table-cell table:style-name="ce15" office:value-type="float" office:value="616148.67" calcext:value-type="float">
            <text:p>616,148.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4:654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617:5969</text:p>
          </table:table-cell>
          <table:table-cell table:style-name="ce15" office:value-type="float" office:value="237298.33" calcext:value-type="float">
            <text:p>237,298.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4:351</text:p>
          </table:table-cell>
          <table:table-cell table:style-name="ce15" office:value-type="float" office:value="2262592.3" calcext:value-type="float">
            <text:p>2,262,592.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90201:1845</text:p>
          </table:table-cell>
          <table:table-cell table:style-name="ce15" office:value-type="float" office:value="123939.87" calcext:value-type="float">
            <text:p>123,939.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50601:812</text:p>
          </table:table-cell>
          <table:table-cell table:style-name="ce15" office:value-type="float" office:value="2025005.62" calcext:value-type="float">
            <text:p>2,025,005.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14:655</text:p>
          </table:table-cell>
          <table:table-cell table:style-name="ce15" office:value-type="float" office:value="112812.43" calcext:value-type="float">
            <text:p>112,812.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50101:2106</text:p>
          </table:table-cell>
          <table:table-cell table:style-name="ce15" office:value-type="float" office:value="122398.26" calcext:value-type="float">
            <text:p>122,398.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1:1428</text:p>
          </table:table-cell>
          <table:table-cell table:style-name="ce15" office:value-type="float" office:value="1218510.97" calcext:value-type="float">
            <text:p>1,218,510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5:2887</text:p>
          </table:table-cell>
          <table:table-cell table:style-name="ce15" office:value-type="float" office:value="414147.92" calcext:value-type="float">
            <text:p>414,147.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40136:2334</text:p>
          </table:table-cell>
          <table:table-cell table:style-name="ce15" office:value-type="float" office:value="1654351.57" calcext:value-type="float">
            <text:p>1,654,351.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518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515:332</text:p>
          </table:table-cell>
          <table:table-cell table:style-name="ce15" office:value-type="float" office:value="4171.58" calcext:value-type="float">
            <text:p>4,171.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70304:365</text:p>
          </table:table-cell>
          <table:table-cell table:style-name="ce15" office:value-type="float" office:value="2816085.08" calcext:value-type="float">
            <text:p>2,816,085.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10177</text:p>
          </table:table-cell>
          <table:table-cell table:style-name="ce15" office:value-type="float" office:value="204308.94" calcext:value-type="float">
            <text:p>204,308.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00000:2449</text:p>
          </table:table-cell>
          <table:table-cell table:style-name="ce15" office:value-type="float" office:value="1093875.64" calcext:value-type="float">
            <text:p>1,093,875.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00000:1323</text:p>
          </table:table-cell>
          <table:table-cell table:style-name="ce15" office:value-type="float" office:value="3818055.91" calcext:value-type="float">
            <text:p>3,818,055.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60401:1989</text:p>
          </table:table-cell>
          <table:table-cell table:style-name="ce15" office:value-type="float" office:value="104932.56" calcext:value-type="float">
            <text:p>104,932.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40101:657</text:p>
          </table:table-cell>
          <table:table-cell table:style-name="ce15" office:value-type="float" office:value="5083050.67" calcext:value-type="float">
            <text:p>5,083,050.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601:4136</text:p>
          </table:table-cell>
          <table:table-cell table:style-name="ce15" office:value-type="float" office:value="1499900.38" calcext:value-type="float">
            <text:p>1,499,900.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85:567</text:p>
          </table:table-cell>
          <table:table-cell table:style-name="ce15" office:value-type="float" office:value="4543837.67" calcext:value-type="float">
            <text:p>4,543,837.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00108:651</text:p>
          </table:table-cell>
          <table:table-cell table:style-name="ce15" office:value-type="float" office:value="525859.6" calcext:value-type="float">
            <text:p>525,859.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39:176</text:p>
          </table:table-cell>
          <table:table-cell table:style-name="ce15" office:value-type="float" office:value="139475.03" calcext:value-type="float">
            <text:p>139,475.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771:4643</text:p>
          </table:table-cell>
          <table:table-cell table:style-name="ce15" office:value-type="float" office:value="148405.48" calcext:value-type="float">
            <text:p>148,405.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30203:3959</text:p>
          </table:table-cell>
          <table:table-cell table:style-name="ce15" office:value-type="float" office:value="645474.49" calcext:value-type="float">
            <text:p>645,474.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10501:612</text:p>
          </table:table-cell>
          <table:table-cell table:style-name="ce15" office:value-type="float" office:value="426372.65" calcext:value-type="float">
            <text:p>426,372.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60203:5064</text:p>
          </table:table-cell>
          <table:table-cell table:style-name="ce15" office:value-type="float" office:value="184213.83" calcext:value-type="float">
            <text:p>184,213.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37:864</text:p>
          </table:table-cell>
          <table:table-cell table:style-name="ce15" office:value-type="float" office:value="305681.38" calcext:value-type="float">
            <text:p>305,681.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20101:1005</text:p>
          </table:table-cell>
          <table:table-cell table:style-name="ce15" office:value-type="float" office:value="604027.92" calcext:value-type="float">
            <text:p>604,027.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10:2190</text:p>
          </table:table-cell>
          <table:table-cell table:style-name="ce15" office:value-type="float" office:value="2505450.86" calcext:value-type="float">
            <text:p>2,505,450.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060101:1934</text:p>
          </table:table-cell>
          <table:table-cell table:style-name="ce15" office:value-type="float" office:value="721835.73" calcext:value-type="float">
            <text:p>721,835.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797:58</text:p>
          </table:table-cell>
          <table:table-cell table:style-name="ce15" office:value-type="float" office:value="352014.08" calcext:value-type="float">
            <text:p>352,014.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57:117</text:p>
          </table:table-cell>
          <table:table-cell table:style-name="ce15" office:value-type="float" office:value="167056.2" calcext:value-type="float">
            <text:p>167,056.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65:155</text:p>
          </table:table-cell>
          <table:table-cell table:style-name="ce15" office:value-type="float" office:value="87753.97" calcext:value-type="float">
            <text:p>87,753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2040:739</text:p>
          </table:table-cell>
          <table:table-cell table:style-name="ce15" office:value-type="float" office:value="175001.27" calcext:value-type="float">
            <text:p>175,001.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65:154</text:p>
          </table:table-cell>
          <table:table-cell table:style-name="ce15" office:value-type="float" office:value="68838.81" calcext:value-type="float">
            <text:p>68,838.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100101:2566</text:p>
          </table:table-cell>
          <table:table-cell table:style-name="ce15" office:value-type="float" office:value="690190.73" calcext:value-type="float">
            <text:p>690,190.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65:153</text:p>
          </table:table-cell>
          <table:table-cell table:style-name="ce15" office:value-type="float" office:value="48993.38" calcext:value-type="float">
            <text:p>48,993.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57:118</text:p>
          </table:table-cell>
          <table:table-cell table:style-name="ce15" office:value-type="float" office:value="225211.66" calcext:value-type="float">
            <text:p>225,211.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65:152</text:p>
          </table:table-cell>
          <table:table-cell table:style-name="ce15" office:value-type="float" office:value="159383.54" calcext:value-type="float">
            <text:p>159,383.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6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1101:7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101:7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45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45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45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58: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58: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58: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61: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61: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61: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61: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61: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643:7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643:7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643:7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643:7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643:7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797:1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797:1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40132:6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17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30101:7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90501:2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643:10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411:1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411:1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01:1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643:11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643:9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63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12:1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643:11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10:7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422: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643:2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90501:2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43:10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643:9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60203:18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40101:8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198:1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84:8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230:23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632: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643:9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572:2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1101:6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40201:14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915:1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58: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61: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643:2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303:5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643:9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210101:6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643:10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643:2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60102:2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00000:14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00000:13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79:1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40501:12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751: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434:5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27:5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609:6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30: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0801:2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49:3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650:7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29:4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108:10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3:010124:17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97:3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62:1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083: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238:29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287:20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259:18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554:2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59:32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659:5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51:108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58:18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609:10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711:8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20202:22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238:35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103:24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110:27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58:23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09:57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445:1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92:1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62: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20101:7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20101:16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62:2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92:1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51:1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40201:16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632: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40201:13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40201:13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40201:13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2040:7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40201:15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40201:13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40201:13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301:32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2040:7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40201:13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40201:15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40201:13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40201:13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40201:13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40201:13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9B543EDE3AAB18A91B49A1D2E0B01A84F414098E474C579379DA9E10729438582CEFC206F3C94B00EF88F8E7026683A9672AB6EEF784AF69171A95A74418E8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8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3T07:54:56</meta:creation-date>
    <dc:date>2024-01-17T15:32:58</dc:date>
    <meta:generator>LibreOffice/6.4.6.2$Linux_X86_64 LibreOffice_project/17c4c786810c925eb6e0da4181cd43069b44ed29</meta:generator>
    <meta:document-statistic meta:table-count="1" meta:cell-count="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